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3A000002C5AE8CE87AB303538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adornments="Standaard"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style:text-properties fo:font-size="14pt" style:font-size-asian="14pt" style:font-name-complex="Calibri2" style:font-size-complex="14pt"/>
    </style:style>
    <style:style style:name="P2" style:family="paragraph" style:parent-style-name="Standard">
      <style:paragraph-properties fo:margin-top="0cm" fo:margin-bottom="0cm" style:contextual-spacing="false"/>
      <style:text-properties fo:font-size="14pt" style:font-size-asian="14pt" style:font-size-complex="14pt"/>
    </style:style>
    <style:style style:name="P3" style:family="paragraph" style:parent-style-name="Standard">
      <style:paragraph-properties fo:margin-top="0cm" fo:margin-bottom="0cm" style:contextual-spacing="false"/>
      <style:text-properties fo:font-size="14pt" fo:font-weight="bold" officeooo:rsid="00263ecc" officeooo:paragraph-rsid="00263ecc" style:font-size-asian="14pt" style:font-weight-asian="bold" style:font-name-complex="Calibri2" style:font-size-complex="14pt" style:font-weight-complex="bold"/>
    </style:style>
    <style:style style:name="P4" style:family="paragraph" style:parent-style-name="List_20_Paragraph">
      <style:paragraph-properties fo:margin-top="0cm" fo:margin-bottom="0cm" style:contextual-spacing="true"/>
      <style:text-properties fo:font-size="14pt" style:font-size-asian="14pt" style:font-name-complex="Calibri2" style:font-size-complex="14pt"/>
    </style:style>
    <style:style style:name="P5" style:family="paragraph" style:parent-style-name="List_20_Paragraph">
      <style:paragraph-properties fo:margin-top="0cm" fo:margin-bottom="0cm" style:contextual-spacing="true"/>
      <style:text-properties fo:font-size="14pt" officeooo:rsid="001ae51a" officeooo:paragraph-rsid="001ae51a" style:font-size-asian="14pt" style:font-name-complex="Calibri2" style:font-size-complex="14pt"/>
    </style:style>
    <style:style style:name="P6" style:family="paragraph" style:parent-style-name="List_20_Paragraph">
      <style:paragraph-properties fo:margin-top="0cm" fo:margin-bottom="0cm" style:contextual-spacing="true"/>
      <style:text-properties fo:font-size="14pt" officeooo:paragraph-rsid="0022b09b" style:font-size-asian="14pt" style:font-name-complex="Calibri2" style:font-size-complex="14pt"/>
    </style:style>
    <style:style style:name="P7" style:family="paragraph" style:parent-style-name="List_20_Paragraph">
      <style:paragraph-properties fo:margin-top="0cm" fo:margin-bottom="0cm" style:contextual-spacing="true" fo:line-height="108%" fo:text-align="start" style:justify-single-word="false" fo:orphans="2" fo:widows="2"/>
      <style:text-properties fo:font-size="14pt" style:font-size-asian="14pt" style:font-name-complex="Calibri2" style:font-size-complex="14pt"/>
    </style:style>
    <style:style style:name="P8" style:family="paragraph" style:parent-style-name="List_20_Paragraph">
      <style:paragraph-properties fo:margin-top="0cm" fo:margin-bottom="0cm" style:contextual-spacing="true" fo:line-height="108%" fo:text-align="start" style:justify-single-word="false" fo:orphans="2" fo:widows="2"/>
      <style:text-properties fo:font-size="14pt" officeooo:paragraph-rsid="0018d8f6" style:font-size-asian="14pt" style:font-name-complex="Calibri2" style:font-size-complex="14pt"/>
    </style:style>
    <style:style style:name="P9" style:family="paragraph" style:parent-style-name="List_20_Paragraph">
      <style:paragraph-properties fo:margin-top="0cm" fo:margin-bottom="0cm" style:contextual-spacing="true"/>
      <style:text-properties fo:font-size="12pt" style:font-size-asian="12pt" style:font-name-complex="Calibri2" style:font-size-complex="12pt"/>
    </style:style>
    <style:style style:name="P10" style:family="paragraph" style:parent-style-name="List_20_Paragraph">
      <style:paragraph-properties fo:margin-top="0cm" fo:margin-bottom="0cm" style:contextual-spacing="true"/>
      <style:text-properties fo:font-size="12pt" officeooo:paragraph-rsid="0018d8f6" style:font-size-asian="12pt" style:font-name-complex="Calibri2" style:font-size-complex="12pt"/>
    </style:style>
    <style:style style:name="P11" style:family="paragraph" style:parent-style-name="List_20_Paragraph">
      <style:paragraph-properties fo:margin-top="0cm" fo:margin-bottom="0cm" style:contextual-spacing="true"/>
      <style:text-properties fo:font-size="12pt" officeooo:paragraph-rsid="00215299" style:font-size-asian="12pt" style:font-name-complex="Calibri2" style:font-size-complex="12pt"/>
    </style:style>
    <style:style style:name="P12" style:family="paragraph" style:parent-style-name="List_20_Paragraph">
      <style:paragraph-properties fo:margin-top="0cm" fo:margin-bottom="0cm" style:contextual-spacing="true"/>
      <style:text-properties fo:font-size="8pt" officeooo:rsid="001ae51a" officeooo:paragraph-rsid="001ae51a" style:font-size-asian="7pt" style:font-name-complex="Calibri2" style:font-size-complex="8pt"/>
    </style:style>
    <style:style style:name="P13" style:family="paragraph" style:parent-style-name="List_20_Paragraph">
      <style:paragraph-properties fo:margin-top="0cm" fo:margin-bottom="0cm" style:contextual-spacing="true"/>
      <style:text-properties officeooo:paragraph-rsid="002f29f1"/>
    </style:style>
    <style:style style:name="P14" style:family="paragraph" style:parent-style-name="List_20_Paragraph">
      <style:paragraph-properties fo:margin-left="0cm" fo:margin-right="0cm" fo:margin-top="0cm" fo:margin-bottom="0cm" style:contextual-spacing="true" fo:text-indent="0cm" style:auto-text-indent="false"/>
      <style:text-properties fo:font-size="12pt" style:font-size-asian="12pt" style:font-name-complex="Calibri2" style:font-size-complex="12pt"/>
    </style:style>
    <style:style style:name="P15" style:family="paragraph" style:parent-style-name="List_20_Paragraph">
      <style:paragraph-properties fo:margin-left="0cm" fo:margin-right="0cm" fo:margin-top="0cm" fo:margin-bottom="0cm" style:contextual-spacing="true" fo:text-indent="0cm" style:auto-text-indent="false"/>
      <style:text-properties fo:font-size="12pt" officeooo:paragraph-rsid="0022a807" style:font-size-asian="12pt" style:font-name-complex="Calibri2" style:font-size-complex="12pt"/>
    </style:style>
    <style:style style:name="P16" style:family="paragraph" style:parent-style-name="List_20_Paragraph">
      <style:paragraph-properties fo:margin-left="0cm" fo:margin-right="0cm" fo:margin-top="0cm" fo:margin-bottom="0cm" style:contextual-spacing="true" fo:text-indent="0cm" style:auto-text-indent="false"/>
      <style:text-properties fo:font-size="14pt" officeooo:paragraph-rsid="002655d6" style:font-size-asian="14pt" style:font-name-complex="Calibri2" style:font-size-complex="14pt"/>
    </style:style>
    <style:style style:name="P17" style:family="paragraph" style:parent-style-name="Standard">
      <style:paragraph-properties fo:margin-left="2.498cm" fo:margin-right="0cm" fo:margin-top="0cm" fo:margin-bottom="0cm" style:contextual-spacing="false" fo:text-indent="0cm" style:auto-text-indent="false"/>
      <style:text-properties fo:font-size="14pt" style:font-size-asian="14pt" style:font-name-complex="Calibri2" style:font-size-complex="14pt"/>
    </style:style>
    <style:style style:name="P18" style:family="paragraph" style:parent-style-name="Standard">
      <style:paragraph-properties fo:margin-left="1.249cm" fo:margin-right="0cm" fo:margin-top="0cm" fo:margin-bottom="0cm" style:contextual-spacing="false" fo:text-indent="0cm" style:auto-text-indent="false"/>
      <style:text-properties fo:font-size="14pt" style:font-size-asian="14pt" style:font-name-complex="Calibri2" style:font-size-complex="14pt"/>
    </style:style>
    <style:style style:name="P19" style:family="paragraph" style:parent-style-name="Standard">
      <style:paragraph-properties fo:margin-left="1.249cm" fo:margin-right="0cm" fo:margin-top="0cm" fo:margin-bottom="0cm" style:contextual-spacing="false" fo:text-indent="0cm" style:auto-text-indent="false"/>
      <style:text-properties fo:font-size="14pt" officeooo:paragraph-rsid="001f2fbd" style:font-size-asian="14pt" style:font-name-complex="Calibri2" style:font-size-complex="14pt"/>
    </style:style>
    <style:style style:name="P20" style:family="paragraph" style:parent-style-name="Standard">
      <style:paragraph-properties fo:margin-left="1.249cm" fo:margin-right="0cm" fo:margin-top="0cm" fo:margin-bottom="0cm" style:contextual-spacing="false" fo:text-indent="0cm" style:auto-text-indent="false"/>
      <style:text-properties fo:font-size="8pt" officeooo:paragraph-rsid="001f2fbd" style:font-size-asian="8pt" style:font-name-complex="Calibri2" style:font-size-complex="8pt"/>
    </style:style>
    <style:style style:name="P21" style:family="paragraph" style:parent-style-name="List_20_Paragraph">
      <style:paragraph-properties fo:margin-left="1.249cm" fo:margin-right="0cm" fo:margin-top="0cm" fo:margin-bottom="0cm" style:contextual-spacing="true" fo:text-indent="0cm" style:auto-text-indent="false"/>
      <style:text-properties fo:font-size="14pt" style:font-size-asian="14pt" style:font-name-complex="Calibri2" style:font-size-complex="14pt"/>
    </style:style>
    <style:style style:name="P22" style:family="paragraph" style:parent-style-name="List_20_Paragraph">
      <style:paragraph-properties fo:margin-left="2.54cm" fo:margin-right="0cm" fo:margin-top="0cm" fo:margin-bottom="0cm" style:contextual-spacing="true" fo:text-indent="0cm" style:auto-text-indent="false"/>
      <style:text-properties fo:font-size="14pt" style:font-size-asian="14pt" style:font-name-complex="Calibri2" style:font-size-complex="14pt"/>
    </style:style>
    <style:style style:name="P23" style:family="paragraph" style:parent-style-name="List_20_Paragraph">
      <style:paragraph-properties fo:margin-left="2.54cm" fo:margin-right="0cm" fo:margin-top="0cm" fo:margin-bottom="0cm" style:contextual-spacing="true" fo:text-indent="0cm" style:auto-text-indent="false"/>
      <style:text-properties fo:font-size="14pt" officeooo:paragraph-rsid="002655d6" style:font-size-asian="14pt" style:font-name-complex="Calibri2" style:font-size-complex="14pt"/>
    </style:style>
    <style:style style:name="P24" style:family="paragraph" style:parent-style-name="List_20_Paragraph">
      <style:paragraph-properties fo:margin-left="2.54cm" fo:margin-right="0cm" fo:margin-top="0cm" fo:margin-bottom="0cm" style:contextual-spacing="true" fo:text-indent="0cm" style:auto-text-indent="false"/>
      <style:text-properties fo:font-size="12pt" style:font-size-asian="12pt" style:font-name-complex="Calibri2" style:font-size-complex="12pt"/>
    </style:style>
    <style:style style:name="P25" style:family="paragraph" style:parent-style-name="List_20_Paragraph">
      <style:paragraph-properties fo:margin-left="2.54cm" fo:margin-right="0cm" fo:margin-top="0cm" fo:margin-bottom="0cm" style:contextual-spacing="true" fo:text-indent="0cm" style:auto-text-indent="false"/>
      <style:text-properties fo:font-size="12pt" officeooo:paragraph-rsid="002655d6" style:font-size-asian="12pt" style:font-name-complex="Calibri2" style:font-size-complex="12pt"/>
    </style:style>
    <style:style style:name="P26" style:family="paragraph" style:parent-style-name="List_20_Paragraph" style:list-style-name="WWNum1">
      <style:paragraph-properties fo:margin-top="0cm" fo:margin-bottom="0cm" style:contextual-spacing="true"/>
      <style:text-properties fo:font-size="14pt" style:font-size-asian="14pt" style:font-name-complex="Calibri2" style:font-size-complex="14pt"/>
    </style:style>
    <style:style style:name="P27" style:family="paragraph" style:parent-style-name="List_20_Paragraph" style:list-style-name="WWNum1">
      <style:paragraph-properties fo:margin-top="0cm" fo:margin-bottom="0cm" style:contextual-spacing="true"/>
      <style:text-properties fo:font-size="14pt" officeooo:paragraph-rsid="00263ecc" style:font-size-asian="14pt" style:font-name-complex="Calibri2" style:font-size-complex="14pt"/>
    </style:style>
    <style:style style:name="P28" style:family="paragraph" style:parent-style-name="List_20_Paragraph" style:list-style-name="WWNum1">
      <style:paragraph-properties fo:margin-top="0cm" fo:margin-bottom="0cm" style:contextual-spacing="true"/>
      <style:text-properties fo:font-size="14pt" officeooo:paragraph-rsid="0022b09b" style:font-size-asian="14pt" style:font-name-complex="Calibri2" style:font-size-complex="14pt"/>
    </style:style>
    <style:style style:name="P29" style:family="paragraph" style:parent-style-name="List_20_Paragraph" style:list-style-name="WWNum1">
      <style:paragraph-properties fo:margin-top="0cm" fo:margin-bottom="0cm" style:contextual-spacing="true"/>
      <style:text-properties fo:font-size="14pt" officeooo:paragraph-rsid="001f7589" style:font-size-asian="14pt" style:font-name-complex="Calibri2" style:font-size-complex="14pt"/>
    </style:style>
    <style:style style:name="P30" style:family="paragraph" style:parent-style-name="List_20_Paragraph" style:list-style-name="WWNum1">
      <style:paragraph-properties fo:margin-top="0cm" fo:margin-bottom="0cm" style:contextual-spacing="true"/>
      <style:text-properties fo:font-size="14pt" officeooo:paragraph-rsid="002f29f1" style:font-size-asian="14pt" style:font-name-complex="Calibri2" style:font-size-complex="14pt"/>
    </style:style>
    <style:style style:name="P31" style:family="paragraph" style:parent-style-name="List_20_Paragraph" style:list-style-name="WWNum1">
      <style:paragraph-properties fo:margin-top="0cm" fo:margin-bottom="0cm" style:contextual-spacing="true"/>
      <style:text-properties fo:font-size="14pt" officeooo:paragraph-rsid="0022a807" style:font-size-asian="14pt" style:font-name-complex="Calibri2" style:font-size-complex="14pt"/>
    </style:style>
    <style:style style:name="P32" style:family="paragraph" style:parent-style-name="List_20_Paragraph" style:list-style-name="WWNum1">
      <style:paragraph-properties fo:margin-top="0cm" fo:margin-bottom="0cm" style:contextual-spacing="true"/>
      <style:text-properties fo:font-size="14pt" officeooo:paragraph-rsid="002b2406" style:font-size-asian="14pt" style:font-name-complex="Calibri2" style:font-size-complex="14pt"/>
    </style:style>
    <style:style style:name="P33" style:family="paragraph" style:parent-style-name="List_20_Paragraph" style:list-style-name="WWNum1">
      <style:paragraph-properties fo:margin-top="0cm" fo:margin-bottom="0cm" style:contextual-spacing="true"/>
      <style:text-properties fo:font-size="14pt" officeooo:paragraph-rsid="00215299" style:font-size-asian="14pt" style:font-name-complex="Calibri2" style:font-size-complex="14pt"/>
    </style:style>
    <style:style style:name="P34" style:family="paragraph" style:parent-style-name="List_20_Paragraph" style:list-style-name="WWNum1">
      <style:paragraph-properties fo:margin-top="0cm" fo:margin-bottom="0cm" style:contextual-spacing="true"/>
      <style:text-properties fo:font-size="12pt" style:font-size-asian="12pt" style:font-name-complex="Calibri2" style:font-size-complex="12pt"/>
    </style:style>
    <style:style style:name="P35" style:family="paragraph" style:parent-style-name="List_20_Paragraph" style:list-style-name="WWNum1">
      <style:paragraph-properties fo:margin-top="0cm" fo:margin-bottom="0cm" style:contextual-spacing="true"/>
      <style:text-properties fo:font-size="12pt" officeooo:paragraph-rsid="001f7589" style:font-size-asian="12pt" style:font-name-complex="Calibri2" style:font-size-complex="12pt"/>
    </style:style>
    <style:style style:name="P36" style:family="paragraph" style:parent-style-name="List_20_Paragraph" style:list-style-name="WWNum1">
      <style:paragraph-properties fo:margin-top="0cm" fo:margin-bottom="0cm" style:contextual-spacing="true"/>
      <style:text-properties fo:font-size="12pt" officeooo:paragraph-rsid="00215299" style:font-size-asian="12pt" style:font-name-complex="Calibri2" style:font-size-complex="12pt"/>
    </style:style>
    <style:style style:name="P37" style:family="paragraph" style:parent-style-name="List_20_Paragraph" style:list-style-name="WWNum1">
      <style:paragraph-properties fo:margin-top="0cm" fo:margin-bottom="0cm" style:contextual-spacing="true"/>
      <style:text-properties fo:font-size="8pt" officeooo:paragraph-rsid="002f29f1" style:font-size-asian="8pt" style:font-name-complex="Calibri2" style:font-size-complex="8pt"/>
    </style:style>
    <style:style style:name="P38" style:family="paragraph" style:parent-style-name="List_20_Paragraph" style:list-style-name="WWNum1">
      <style:paragraph-properties fo:margin-top="0cm" fo:margin-bottom="0cm" style:contextual-spacing="true" fo:break-before="page"/>
      <style:text-properties fo:font-size="14pt" style:font-size-asian="14pt" style:font-name-complex="Calibri2" style:font-size-complex="14pt"/>
    </style:style>
    <style:style style:name="P39" style:family="paragraph" style:parent-style-name="List_20_Paragraph" style:list-style-name="WWNum1">
      <style:paragraph-properties fo:margin-top="0cm" fo:margin-bottom="0cm" style:contextual-spacing="true" fo:break-before="page"/>
      <style:text-properties fo:font-size="14pt" officeooo:paragraph-rsid="0018d8f6" style:font-size-asian="14pt" style:font-name-complex="Calibri2" style:font-size-complex="14pt"/>
    </style:style>
    <style:style style:name="P40" style:family="paragraph" style:parent-style-name="List_20_Paragraph" style:list-style-name="WWNum1">
      <style:paragraph-properties fo:margin-left="0cm" fo:margin-right="0cm" fo:margin-top="0cm" fo:margin-bottom="0cm" style:contextual-spacing="true" fo:text-indent="0cm" style:auto-text-indent="false"/>
      <style:text-properties fo:font-size="12pt" style:font-size-asian="12pt" style:font-name-complex="Calibri2" style:font-size-complex="12pt"/>
    </style:style>
    <style:style style:name="P41" style:family="paragraph" style:parent-style-name="List_20_Paragraph" style:list-style-name="WWNum1">
      <style:paragraph-properties fo:margin-left="0cm" fo:margin-right="0cm" fo:margin-top="0cm" fo:margin-bottom="0cm" style:contextual-spacing="true" fo:text-indent="0cm" style:auto-text-indent="false"/>
      <style:text-properties fo:font-size="12pt" officeooo:paragraph-rsid="0022a807" style:font-size-asian="12pt" style:font-name-complex="Calibri2" style:font-size-complex="12pt"/>
    </style:style>
    <style:style style:name="P42" style:family="paragraph" style:parent-style-name="Standard" style:master-page-name="Standard">
      <style:paragraph-properties fo:margin-top="0cm" fo:margin-bottom="0cm" style:contextual-spacing="false" style:page-number="auto"/>
      <style:text-properties fo:font-size="14pt" fo:font-weight="bold" style:font-size-asian="14pt" style:font-weight-asian="bold" style:font-name-complex="Calibri2" style:font-size-complex="14pt" style:font-weight-complex="bold"/>
    </style:style>
    <style:style style:name="P43" style:family="paragraph" style:parent-style-name="Standard">
      <style:paragraph-properties fo:margin-left="1.905cm" fo:margin-right="0cm" fo:margin-top="0cm" fo:margin-bottom="0cm" style:contextual-spacing="false" fo:text-indent="0.593cm" style:auto-text-indent="false"/>
      <style:text-properties fo:font-size="12pt" style:font-size-asian="12pt" style:font-name-complex="Calibri2" style:font-size-complex="12pt"/>
    </style:style>
    <style:style style:name="P44" style:family="paragraph" style:parent-style-name="Standard">
      <style:paragraph-properties fo:margin-left="0cm" fo:margin-right="0cm" fo:margin-top="0cm" fo:margin-bottom="0cm" style:contextual-spacing="false" fo:text-indent="0cm" style:auto-text-indent="false"/>
      <style:text-properties fo:font-size="12pt" officeooo:rsid="00388c12" style:font-size-asian="12pt" style:font-name-complex="Calibri2" style:font-size-complex="12pt"/>
    </style:style>
    <style:style style:name="P45" style:family="paragraph">
      <style:paragraph-properties fo:text-align="start"/>
      <style:text-properties style:font-name="Calibri1" fo:font-size="14pt"/>
    </style:style>
    <style:style style:name="P46" style:family="paragraph">
      <style:paragraph-properties fo:text-align="start"/>
      <style:text-properties style:text-line-through-style="none" style:text-line-through-type="none" style:font-name="Calibri1" fo:font-size="12pt" fo:font-style="normal" style:text-underline-style="none"/>
    </style:style>
    <style:style style:name="P47" style:family="paragraph">
      <style:paragraph-properties fo:text-align="start"/>
      <style:text-properties style:text-line-through-style="none" style:text-line-through-type="none" style:font-name="Calibri1" fo:font-size="14pt" fo:font-style="normal" style:text-underline-style="none"/>
    </style:style>
    <style:style style:name="T1" style:family="text">
      <style:text-properties style:font-name-complex="Calibri2"/>
    </style:style>
    <style:style style:name="T2" style:family="text">
      <style:text-properties fo:font-weight="bold" style:font-weight-asian="bold" style:font-name-complex="Calibri2" style:font-weight-complex="bold"/>
    </style:style>
    <style:style style:name="T3" style:family="text">
      <style:text-properties fo:font-size="14pt" style:font-size-asian="14pt" style:font-size-complex="14pt"/>
    </style:style>
    <style:style style:name="T4" style:family="text">
      <style:text-properties fo:font-size="14pt" officeooo:rsid="00215299" style:font-size-asian="14pt" style:font-size-complex="14pt"/>
    </style:style>
    <style:style style:name="T5" style:family="text">
      <style:text-properties fo:font-size="14pt" officeooo:rsid="002f29f1" style:font-size-asian="14pt" style:font-name-complex="Calibri2" style:font-size-complex="14pt"/>
    </style:style>
    <style:style style:name="T6" style:family="text">
      <style:text-properties fo:font-size="14pt" officeooo:rsid="002b40b1" style:font-name-asian="Calibri2" style:font-size-asian="14pt" style:language-asian="nl" style:country-asian="NL" style:font-name-complex="Calibri2" style:font-size-complex="14pt"/>
    </style:style>
    <style:style style:name="T7" style:family="text">
      <style:text-properties officeooo:rsid="0022a807"/>
    </style:style>
    <style:style style:name="T8" style:family="text">
      <style:text-properties officeooo:rsid="002951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top" fo:background-color="#ffffff" style:writing-mode="lr-tb"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top" fo:background-color="#ffffff" fo:border="solid" style:writing-mode="lr-tb"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Keuzerondje 1" form:control-implementation="ooo:com.sun.star.form.component.RadioButton" xml:id="control1" form:id="control1" form:label="Heel goed"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 form:control-implementation="ooo:com.sun.star.form.component.RadioButton" xml:id="control2" form:id="control2" form:label="Goed"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 form:control-implementation="ooo:com.sun.star.form.component.RadioButton" xml:id="control3" form:id="control3" form:label="Voldoend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 form:control-implementation="ooo:com.sun.star.form.component.RadioButton" xml:id="control4" form:id="control4" form:label="Kan beter"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 form:control-implementation="ooo:com.sun.star.form.component.RadioButton" xml:id="control5" form:id="control5" form:label="Niet goed"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2" form:control-implementation="ooo:com.sun.star.form.component.RadioButton" xml:id="control6" form:id="control6" form:label="Zo ja, wat vindt  u ervan?"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Graag uw toelichting"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Keuzerondje 2" form:control-implementation="ooo:com.sun.star.form.component.RadioButton" xml:id="control8" form:id="control8" form:label="Zo nee, wilt u deze doornemen en uw bevindingen aan het bestuur doorgeven?`"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area form:name="Graag uw toelichting"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Keuzerondje 3b" form:control-implementation="ooo:com.sun.star.form.component.RadioButton" xml:id="control10" form:id="control10" form:label="Contributieverhoging van activiteit (in overleg met de leden van die activiteit)"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Keuzerondje 3b" form:control-implementation="ooo:com.sun.star.form.component.RadioButton" xml:id="control11" form:id="control11" form:label="Anders, nl:"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Graag uw toelichting"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Keuzerondje 4" form:control-implementation="ooo:com.sun.star.form.component.RadioButton" xml:id="control13" form:id="control13" form:label="De wijk rond de sportzaal"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4" form:control-implementation="ooo:com.sun.star.form.component.RadioButton" xml:id="control14" form:id="control14" form:label="De stad Den Bosch"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4" form:control-implementation="ooo:com.sun.star.form.component.RadioButton" xml:id="control15" form:id="control15" form:label="Gemeente Den Bosch"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4" form:control-implementation="ooo:com.sun.star.form.component.RadioButton" xml:id="control16" form:id="control16" form:label="Gemeente Den Bosch en omliggende gemeentes"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Graag uw toelichting"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Keuzerondje 10" form:control-implementation="ooo:com.sun.star.form.component.RadioButton" xml:id="control28" form:id="control28" form:label="Ja"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0" form:control-implementation="ooo:com.sun.star.form.component.RadioButton" xml:id="control29" form:id="control29" form:label="Ne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9" form:control-implementation="ooo:com.sun.star.form.component.RadioButton" xml:id="control30" form:id="control30" form:label="Ja"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9" form:control-implementation="ooo:com.sun.star.form.component.RadioButton" xml:id="control31" form:id="control31" form:label="Ne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9" form:control-implementation="ooo:com.sun.star.form.component.RadioButton" xml:id="control32" form:id="control32" form:label="Nee, maar ik ben wel bereid om een begeleider te worden van een avondgroep"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textarea form:name="Graag uw toelichting"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Graag uw toelichting"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Graag uw toelichting"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Graag uw toelichting"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Keuzerondje 3" form:control-implementation="ooo:com.sun.star.form.component.RadioButton" xml:id="control38" form:id="control38" form:label="Ja"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3" form:control-implementation="ooo:com.sun.star.form.component.RadioButton" xml:id="control39" form:id="control39" form:label="Ne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7" form:control-implementation="ooo:com.sun.star.form.component.RadioButton" xml:id="control40" form:id="control40" form:label="Ja"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7" form:control-implementation="ooo:com.sun.star.form.component.RadioButton" xml:id="control41" form:id="control41" form:label="Ne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8" form:control-implementation="ooo:com.sun.star.form.component.RadioButton" xml:id="control42" form:id="control42" form:label="Voor"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8" form:control-implementation="ooo:com.sun.star.form.component.RadioButton" xml:id="control43" form:id="control43" form:label="Tegen"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2" form:control-implementation="ooo:com.sun.star.form.component.RadioButton" xml:id="control44" form:id="control44" form:label="Ik ben het daar niet mee eens"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12" form:control-implementation="ooo:com.sun.star.form.component.RadioButton" xml:id="control45" form:id="control45" form:label="Ik vind het een goed ide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3b" form:control-implementation="ooo:com.sun.star.form.component.RadioButton" xml:id="control46" form:id="control46" form:label="Stoppen na 3 maanden"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7a" form:control-implementation="ooo:com.sun.star.form.component.RadioButton" xml:id="control47" form:id="control47" form:label="Ja"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zerondje 7a" form:control-implementation="ooo:com.sun.star.form.component.RadioButton" xml:id="control48" form:id="control48" form:label="Nee"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an de leden van de vereniging Beweeg Je Fit.</text:p>
      <text:p text:style-name="P1">Om een nieuw beleidsplan te kunnen maken én om te bepalen of onze vereniging nog levensvatbaar is, heeft het bestuur het plan opgevat om een enquête uit te voeren onder de leden.</text:p>
      <text:p text:style-name="P1">In de nieuwsbrief zal een samenvatting van het resultaat gepubliceerd worden en tijdens de ALV in het voorjaar wordt de uitslag compleet gepresenteerd.</text:p>
      <text:p text:style-name="P2"><text:span text:style-name="T1">In de enquête wordt bijna bij iedere vraag gevraagd om een toelichting. </text:span><text:span text:style-name="T2">Het is niet verplicht om deze toelichting te geven.</text:span><text:span text:style-name="T1"> Een toelichting kan ons wel helpen om een passend beleid te bepalen.</text:span></text:p>
      <text:p text:style-name="P1"/>
      <text:p text:style-name="P3">Graag de <text:span text:style-name="T8">enquête</text:span> voor 1 maart 2025 mailen naar info@beweegjefit.nl</text:p>
      <text:p text:style-name="P1"/>
      <text:list xml:id="list3757622817" text:style-name="WWNum1">
        <text:list-item>
          <text:p text:style-name="P26">Onze vereniging is verzelfstandigd op 20-12-2018. <text:s/>Wat vindt u van het functioneren van de vereniging vanaf dat moment tot nu toe (houdt er rekening mee dat we 2x een Corona periode gehad hebben):</text:p>
        </text:list-item>
      </text:list>
      <text:p text:style-name="P9"><draw:control text:anchor-type="paragraph" draw:z-index="0" draw:name="Vorm1_0" draw:style-name="gr1" draw:text-style-name="P45" svg:width="11.424cm" svg:height="0.523cm" svg:x="1.401cm" svg:y="0.09cm" draw:control="control1"/></text:p>
      <text:p text:style-name="P9"><draw:control text:anchor-type="paragraph" draw:z-index="1" draw:name="Vorm1_1" draw:style-name="gr1" draw:text-style-name="P45" svg:width="11.424cm" svg:height="0.523cm" svg:x="1.401cm" svg:y="0.101cm" draw:control="control2"/></text:p>
      <text:p text:style-name="P9"><draw:control text:anchor-type="paragraph" draw:z-index="2" draw:name="Vorm1_2" draw:style-name="gr1" draw:text-style-name="P45" svg:width="11.42cm" svg:height="0.523cm" svg:x="1.401cm" svg:y="0.101cm" draw:control="control3"/></text:p>
      <text:p text:style-name="P9"><draw:control text:anchor-type="paragraph" draw:z-index="3" draw:name="Vorm1_4" draw:style-name="gr1" draw:text-style-name="P45" svg:width="11.42cm" svg:height="0.523cm" svg:x="1.401cm" svg:y="0.101cm" draw:control="control4"/></text:p>
      <text:p text:style-name="P9"><draw:control text:anchor-type="paragraph" draw:z-index="4" draw:name="Vorm1_3" draw:style-name="gr1" draw:text-style-name="P45" svg:width="11.42cm" svg:height="0.521cm" svg:x="1.401cm" svg:y="0.101cm" draw:control="control5"/></text:p>
      <text:p text:style-name="P12"/>
      <text:p text:style-name="P5">Graag uw toelichting:</text:p>
      <text:p text:style-name="P9"><draw:control text:anchor-type="paragraph" draw:z-index="6" draw:name="Vorm2" draw:style-name="gr2" draw:text-style-name="P47" svg:width="15.35cm" svg:height="2.197cm" svg:x="1.401cm" svg:y="0.21cm" draw:control="control7"/></text:p>
      <text:p text:style-name="P9"/>
      <text:p text:style-name="P9"/>
      <text:p text:style-name="P9"/>
      <text:p text:style-name="P14"/>
      <text:p text:style-name="P8"/>
      <text:list xml:id="list170858011758074" text:continue-numbering="true" text:style-name="WWNum1">
        <text:list-item>
          <text:p text:style-name="P39">Bij de verzelfstandiging is een beleidsplan voor de periode 2019-2022 opgesteld. Dit plan is te vinden op onze website onder het hoofdstuk “de Vereniging”. Bent u daarmee bekend? </text:p>
        </text:list-item>
      </text:list>
      <text:p text:style-name="P10"><draw:control text:anchor-type="paragraph" draw:z-index="5" draw:name="Vorm1_5" draw:style-name="gr1" draw:text-style-name="P45" svg:width="10.21cm" svg:height="0.523cm" svg:x="1.401cm" svg:y="0.161cm" draw:control="control6"/></text:p>
      <text:p text:style-name="P10"><draw:control text:anchor-type="paragraph" draw:z-index="7" draw:name="Vorm2_0" draw:style-name="gr2" draw:text-style-name="P46" svg:width="15.35cm" svg:height="1.56cm" svg:x="1.401cm" svg:y="0.199cm" draw:control="control37"/></text:p>
      <text:p text:style-name="P10"/>
      <text:p text:style-name="P10"/>
      <text:p text:style-name="P10"><draw:control text:anchor-type="paragraph" draw:z-index="8" draw:name="Vorm1_6" draw:style-name="gr1" draw:text-style-name="P45" svg:width="14.853cm" svg:height="1.08cm" svg:x="1.401cm" svg:y="0.316cm" draw:control="control8"/></text:p>
      <text:p text:style-name="P10"><draw:control text:anchor-type="paragraph" draw:z-index="9" draw:name="Vorm2_1" draw:style-name="gr2" draw:text-style-name="P46" svg:width="15.35cm" svg:height="1.56cm" svg:x="1.401cm" svg:y="0.771cm" draw:control="control36"/></text:p>
      <text:list xml:id="list170857527139860" text:continue-numbering="true" text:style-name="WWNum1">
        <text:list-item>
          <text:list>
            <text:list-item>
              <text:list>
                <text:list-header>
                  <text:p text:style-name="P27"/>
                </text:list-header>
              </text:list>
            </text:list-item>
          </text:list>
          <text:p text:style-name="P27"/>
          <text:p text:style-name="P27"/>
          <text:p text:style-name="P27"/>
        </text:list-item>
        <text:list-item>
          <text:p text:style-name="P27">Een van de principes binnen de vereniging is de collectiviteit als het gaat om de verdeling van de kosten en opbrengsten per activiteit. We streven er namelijk naar om alle activiteiten binnen bepaalde marges te continueren, ook als ze tijdelijk niet kostendekkend zijn. Het betreft hier de kosten voor de zaalhuur en de docent. Deze worden verdeeld onder het aantal deelnemers van een activiteit. Wat is uw mening:</text:p>
          <text:p text:style-name="P28">Bent u het eens met dit collectiviteitsprincipe? <text:line-break/>Ja of nee? Graag uw toelichting</text:p>
        </text:list-item>
      </text:list>
      <text:p text:style-name="P6"><draw:control text:anchor-type="paragraph" draw:z-index="45" draw:name="Vorm1_14" draw:style-name="gr1" draw:text-style-name="P45" svg:width="11.424cm" svg:height="0.523cm" svg:x="1.401cm" svg:y="0.243cm" draw:control="control38"/></text:p>
      <text:p text:style-name="P6"><draw:control text:anchor-type="paragraph" draw:z-index="46" draw:name="Vorm1_15" draw:style-name="gr1" draw:text-style-name="P45" svg:width="11.424cm" svg:height="0.523cm" svg:x="1.401cm" svg:y="0.219cm" draw:control="control39"/></text:p>
      <text:p text:style-name="P6"><draw:control text:anchor-type="paragraph" draw:z-index="10" draw:name="Vorm2_2" draw:style-name="gr2" draw:text-style-name="P46" svg:width="15.407cm" svg:height="1.56cm" svg:x="1.401cm" svg:y="0.4cm" draw:control="control9"/></text:p>
      <text:p text:style-name="P6"/>
      <text:p text:style-name="P6"/>
      <text:p text:style-name="P6"/>
      <text:list xml:id="list170857276257938" text:continue-numbering="true" text:style-name="WWNum1">
        <text:list-header>
          <text:p text:style-name="P26">Indien nee, wat moet er dan met deze verliesgevende activiteit gebeuren?</text:p>
        </text:list-header>
      </text:list>
      <text:p text:style-name="P9"><draw:control text:anchor-type="paragraph" draw:z-index="11" draw:name="Vorm1_7" draw:style-name="gr1" draw:text-style-name="P45" svg:width="7.831cm" svg:height="0.523cm" svg:x="1.401cm" svg:y="0.15cm" draw:control="control46"/></text:p>
      <text:p text:style-name="P9"><draw:control text:anchor-type="paragraph" draw:z-index="12" draw:name="Vorm1_8" draw:style-name="gr1" draw:text-style-name="P45" svg:width="13.66cm" svg:height="1.057cm" svg:x="1.401cm" svg:y="0.259cm" draw:control="control10"/></text:p>
      <text:p text:style-name="P9"/>
      <text:p text:style-name="P9"><draw:control text:anchor-type="paragraph" draw:z-index="13" draw:name="Vorm1_9" draw:style-name="gr1" draw:text-style-name="P45" svg:width="2.962cm" svg:height="0.523cm" svg:x="1.401cm" svg:y="0.36cm" draw:control="control11"/><draw:control text:anchor-type="paragraph" draw:z-index="14" draw:name="Vorm2_4" draw:style-name="gr2" draw:text-style-name="P46" svg:width="12.316cm" svg:height="1.348cm" svg:x="4.362cm" svg:y="0.37cm" draw:control="control12"/></text:p>
      <text:p text:style-name="P9"/>
      <text:p text:style-name="P9"><text:soft-page-break/></text:p>
      <text:p text:style-name="P17"/>
      <text:list xml:id="list170857211610188" text:continue-numbering="true" text:style-name="WWNum1">
        <text:list-item>
          <text:p text:style-name="P34"><text:span text:style-name="T3">Op dit moment hebben wij structureel nieuwe leden nodig. Op welke regio moet onze vereniging zich richten op:</text:span> </text:p>
        </text:list-item>
      </text:list>
      <text:p text:style-name="P9"><draw:control text:anchor-type="paragraph" draw:z-index="15" draw:name="Vorm1_10" draw:style-name="gr1" draw:text-style-name="P45" svg:width="11.424cm" svg:height="0.523cm" svg:x="1.401cm" svg:y="0.116cm" draw:control="control13"/></text:p>
      <text:p text:style-name="P9"><draw:control text:anchor-type="paragraph" draw:z-index="16" draw:name="Vorm1_11" draw:style-name="gr1" draw:text-style-name="P45" svg:width="11.42cm" svg:height="0.523cm" svg:x="1.402cm" svg:y="0.319cm" draw:control="control14"/></text:p>
      <text:p text:style-name="P9"><draw:control text:anchor-type="paragraph" draw:z-index="17" draw:name="Vorm1_12" draw:style-name="gr1" draw:text-style-name="P45" svg:width="11.42cm" svg:height="0.523cm" svg:x="1.401cm" svg:y="0.49cm" draw:control="control15"/></text:p>
      <text:p text:style-name="P9"><draw:control text:anchor-type="paragraph" draw:z-index="18" draw:name="Vorm1_13" draw:style-name="gr1" draw:text-style-name="P45" svg:width="11.42cm" svg:height="0.523cm" svg:x="1.401cm" svg:y="0.64cm" draw:control="control16"/></text:p>
      <text:p text:style-name="P20"/>
      <text:p text:style-name="P20"/>
      <text:p text:style-name="P19">Graag uw toelichting</text:p>
      <text:p text:style-name="P9"><draw:control text:anchor-type="paragraph" draw:z-index="19" draw:name="Vorm2_5" draw:style-name="gr2" draw:text-style-name="P46" svg:width="15.35cm" svg:height="2.197cm" svg:x="1.401cm" svg:y="0.21cm" draw:control="control17"/></text:p>
      <text:p text:style-name="P9"/>
      <text:p text:style-name="P9"/>
      <text:p text:style-name="P9"/>
      <text:p text:style-name="P9"/>
      <text:p text:style-name="P9"/>
      <text:list xml:id="list170858338127097" text:continue-numbering="true" text:style-name="WWNum1">
        <text:list-item>
          <text:p text:style-name="P26">Wat zijn volgens u de communicatiekanalen waar wij naar nieuwe leden zouden kunnen zoeken. <text:line-break/>Schrijf alle mogelijkheden op die u bedenken kunt.</text:p>
        </text:list-item>
      </text:list>
      <text:p text:style-name="P9"><draw:control text:anchor-type="paragraph" draw:z-index="20" draw:name="Vorm2_6" draw:style-name="gr2" draw:text-style-name="P46" svg:width="15.35cm" svg:height="2.197cm" svg:x="1.401cm" svg:y="0.071cm" draw:control="control18"/></text:p>
      <text:p text:style-name="P9"/>
      <text:p text:style-name="P9"/>
      <text:p text:style-name="P9"/>
      <text:p text:style-name="P9"/>
      <text:list xml:id="list170857729486461" text:continue-numbering="true" text:style-name="WWNum1">
        <text:list-item>
          <text:p text:style-name="P29">Hoe kunnen wij als vereniging onze naamsbekendheid vergroten? <text:line-break/>Schrijf uw suggesties op.</text:p>
          <text:p text:style-name="P35"><draw:control text:anchor-type="paragraph" draw:z-index="21" draw:name="Vorm2_7" draw:style-name="gr2" draw:text-style-name="P46" svg:width="15.35cm" svg:height="2.197cm" svg:x="1.401cm" svg:y="0.079cm" draw:control="control19"/></text:p>
          <text:p text:style-name="P35"/>
          <text:p text:style-name="P35"/>
          <text:p text:style-name="P35"><text:line-break/></text:p>
        </text:list-item>
      </text:list>
      <text:p text:style-name="P7"/>
      <text:list xml:id="list170857772898411" text:continue-numbering="true" text:style-name="WWNum1">
        <text:list-item>
          <text:p text:style-name="P38"><text:span text:style-name="T7">A</text:span>dvertenties zijn duur en zouden een aantal maal per jaar herhaald moeten worden om de naambekendheid te vergroten.</text:p>
          <text:p text:style-name="P30">Bent u bereid om een hogere contributie te betalen indien deze kostenpost inzichtelijk zal worden gemaakt? </text:p>
          <text:p text:style-name="P30"><draw:control text:anchor-type="paragraph" draw:z-index="47" draw:name="Vorm1_16" draw:style-name="gr1" draw:text-style-name="P45" svg:width="11.424cm" svg:height="0.523cm" svg:x="1.401cm" svg:y="0.09cm" draw:control="control40"/></text:p>
          <text:p text:style-name="P37"><draw:control text:anchor-type="paragraph" draw:z-index="48" draw:name="Vorm1_17" draw:style-name="gr1" draw:text-style-name="P45" svg:width="11.424cm" svg:height="0.523cm" svg:x="1.401cm" svg:y="0.219cm" draw:control="control41"/></text:p>
          <text:p text:style-name="P30"><text:line-break/>Zo ja, tot welke bedrag? (per kwartaal)</text:p>
        </text:list-item>
      </text:list>
      <text:p text:style-name="P9"><draw:control text:anchor-type="paragraph" draw:z-index="37" draw:name="Vorm2_ 6" draw:style-name="gr2" draw:text-style-name="P46" svg:width="15.327cm" svg:height="0.795cm" svg:x="1.401cm" svg:y="0.12cm" draw:control="control34"/></text:p>
      <text:p text:style-name="P9"/>
      <text:list xml:id="list170857128173622" text:continue-numbering="true" text:style-name="WWNum1">
        <text:list-header>
          <text:p text:style-name="P31">Zo nee, zou u uw lidmaatschap opzeggen wanneer om die reden de contributie wordt verhoogd (gelijk voor alle leden)?</text:p>
        </text:list-header>
      </text:list>
      <text:p text:style-name="P15"><draw:control text:anchor-type="paragraph" draw:z-index="53" draw:name="Vorm1_22" draw:style-name="gr1" draw:text-style-name="P45" svg:width="10.526cm" svg:height="0.523cm" svg:x="2.298cm" svg:y="0.09cm" draw:control="control47"/></text:p>
      <text:list xml:id="list170857136776204" text:continue-numbering="true" text:style-name="WWNum1">
        <text:list-item>
          <text:list>
            <text:list-header>
              <text:p text:style-name="P41"><draw:control text:anchor-type="paragraph" draw:z-index="54" draw:name="Vorm1_23" draw:style-name="gr1" draw:text-style-name="P45" svg:width="11.424cm" svg:height="0.523cm" svg:x="2.3cm" svg:y="0.25cm" draw:control="control48"/><text:line-break/></text:p>
            </text:list-header>
          </text:list>
        </text:list-item>
        <text:list-item>
          <text:p text:style-name="P26">Om meer leden aan te trekken zouden de uren voor het sporten uitgebreid kunnen worden naar de avond.</text:p>
          <text:p text:style-name="P26">Bent u voor of tegen? </text:p>
        </text:list-item>
      </text:list>
      <text:p text:style-name="P4"><draw:control text:anchor-type="paragraph" draw:z-index="49" draw:name="Vorm1_18" draw:style-name="gr1" draw:text-style-name="P45" svg:width="11.424cm" svg:height="0.523cm" svg:x="1.401cm" svg:y="0.27cm" draw:control="control42"/></text:p>
      <text:p text:style-name="P4"><draw:control text:anchor-type="paragraph" draw:z-index="50" draw:name="Vorm1_19" draw:style-name="gr1" draw:text-style-name="P45" svg:width="11.424cm" svg:height="0.523cm" svg:x="1.401cm" svg:y="0.423cm" draw:control="control43"/></text:p>
      <text:p text:style-name="P4"/>
      <text:p text:style-name="P13"><text:span text:style-name="T6">Graag</text:span><text:span text:style-name="T5"> uw toelichting.</text:span></text:p>
      <text:p text:style-name="P9"><draw:control text:anchor-type="paragraph" draw:z-index="36" draw:name="Vorm2_ 5" draw:style-name="gr2" draw:text-style-name="P46" svg:width="15.248cm" svg:height="2.197cm" svg:x="1.401cm" svg:y="0.39cm" draw:control="control33"/></text:p>
      <text:p text:style-name="P9"/>
      <text:p text:style-name="P9"/>
      <text:p text:style-name="P9"/>
      <text:p text:style-name="P9"/>
      <text:p text:style-name="P9"/>
      <text:list xml:id="list170857995203158" text:continue-numbering="true" text:style-name="WWNum1">
        <text:list-item>
          <text:p text:style-name="P26">Als er in de avond gesport wordt, zou u daar dan ook aan mee willen doen?</text:p>
        </text:list-item>
      </text:list>
      <text:p text:style-name="P9"><draw:control text:anchor-type="paragraph" draw:z-index="33" draw:name="Vorm1_ 3" draw:style-name="gr1" draw:text-style-name="P45" svg:width="11.424cm" svg:height="0.523cm" svg:x="1.401cm" svg:y="0.22cm" draw:control="control30"/></text:p>
      <text:p text:style-name="P9"><draw:control text:anchor-type="paragraph" draw:z-index="34" draw:name="Vorm1_ 4" draw:style-name="gr1" draw:text-style-name="P45" svg:width="11.42cm" svg:height="0.523cm" svg:x="1.401cm" svg:y="0.349cm" draw:control="control31"/></text:p>
      <text:p text:style-name="P9"/>
      <text:p text:style-name="P9"><draw:control text:anchor-type="paragraph" draw:z-index="35" draw:name="Vorm1_ 5" draw:style-name="gr1" draw:text-style-name="P45" svg:width="15.015cm" svg:height="1.006cm" svg:x="1.401cm" svg:y="0.011cm" draw:control="control32"/></text:p>
      <text:p text:style-name="P11"/>
      <text:list xml:id="list170857848539564" text:continue-numbering="true" text:style-name="WWNum1">
        <text:list-header>
          <text:p text:style-name="P32"><text:soft-page-break/></text:p>
        </text:list-header>
        <text:list-item>
          <text:p text:style-name="P32">Zou u tijdens de zomer door willen gaan met sporten?</text:p>
        </text:list-item>
      </text:list>
      <text:p text:style-name="P9"><draw:control text:anchor-type="paragraph" draw:z-index="31" draw:name="Vorm1_ 1" draw:style-name="gr1" draw:text-style-name="P45" svg:width="11.424cm" svg:height="0.523cm" svg:x="1.401cm" svg:y="0.09cm" draw:control="control28"/></text:p>
      <text:p text:style-name="P9"><draw:control text:anchor-type="paragraph" draw:z-index="32" draw:name="Vorm1_ 2" draw:style-name="gr1" draw:text-style-name="P45" svg:width="11.42cm" svg:height="0.523cm" svg:x="1.401cm" svg:y="0.15cm" draw:control="control29"/></text:p>
      <text:p text:style-name="P23"/>
      <text:p text:style-name="P16"><text:tab/>Graag uw toelichting.</text:p>
      <text:p text:style-name="P25"><draw:control text:anchor-type="paragraph" draw:z-index="30" draw:name="Vorm2_ 4" draw:style-name="gr2" draw:text-style-name="P46" svg:width="15.248cm" svg:height="2.197cm" svg:x="1.346cm" svg:y="0.005cm" draw:control="control27"/><text:line-break/></text:p>
      <text:p text:style-name="P24"/>
      <text:p text:style-name="P24"/>
      <text:p text:style-name="P24"/>
      <text:list xml:id="list170858561800747" text:continue-numbering="true" text:style-name="WWNum1">
        <text:list-item>
          <text:p text:style-name="P26">Structureel hebben wij te weinig vrijwilligers om een voltallig bestuur te vormen. Bent u bereid om plaats te nemen in het bestuur voor een periode van 3 jaar?</text:p>
          <text:p text:style-name="P33">Zo ja, in welke functie? </text:p>
          <text:list>
            <text:list-header>
              <text:p text:style-name="P36"><draw:control text:anchor-type="paragraph" draw:z-index="29" draw:name="Vorm2_ 3" draw:style-name="gr2" draw:text-style-name="P46" svg:width="14.031cm" svg:height="0.795cm" svg:x="2.589cm" svg:y="0.118cm" draw:control="control26"/></text:p>
              <text:p text:style-name="P36"/>
            </text:list-header>
            <text:list-item>
              <text:p text:style-name="P36"><draw:control text:anchor-type="paragraph" draw:z-index="28" draw:name="Vorm2_ 2" draw:style-name="gr2" draw:text-style-name="P46" svg:width="14.031cm" svg:height="0.795cm" svg:x="2.51cm" svg:y="0.674cm" draw:control="control25"/><text:span text:style-name="T3">Zo nee, </text:span><text:span text:style-name="T4">g</text:span><text:span text:style-name="T3">raag een toelichting.</text:span><text:line-break/></text:p>
              <text:p text:style-name="P36"/>
            </text:list-item>
            <text:list-item>
              <text:p text:style-name="P26"><draw:control text:anchor-type="paragraph" draw:z-index="27" draw:name="Vorm2_ 1" draw:style-name="gr2" draw:text-style-name="P46" svg:width="14.031cm" svg:height="0.795cm" svg:x="2.563cm" svg:y="1.332cm" draw:control="control35"/>Als u niet in het bestuur wil, welke deeltaken bent u bereid op zicht te nemen? <text:line-break/></text:p>
            </text:list-item>
          </text:list>
        </text:list-item>
      </text:list>
      <text:p text:style-name="P9"/>
      <text:list xml:id="list170857392258476" text:continue-numbering="true" text:style-name="WWNum1">
        <text:list-item>
          <text:list>
            <text:list-item>
              <text:p text:style-name="P26">Wilt u meewerken aan de overzichtslijst van de deeltaken?<text:line-break/>Uw ideeën over deeltaken kunt u hier toelichten</text:p>
            </text:list-item>
          </text:list>
        </text:list-item>
      </text:list>
      <text:p text:style-name="P9"><draw:control text:anchor-type="paragraph" draw:z-index="26" draw:name="Vorm2_13" draw:style-name="gr2" draw:text-style-name="P46" svg:width="14.031cm" svg:height="2.197cm" svg:x="2.563cm" svg:y="0.074cm" draw:control="control24"/></text:p>
      <text:p text:style-name="P9"/>
      <text:p text:style-name="P9"/>
      <text:p text:style-name="P9"/>
      <text:p text:style-name="P9"/>
      <text:p text:style-name="P24"/>
      <text:list xml:id="list170857496856274" text:continue-numbering="true" text:style-name="WWNum1">
        <text:list-item>
          <text:p text:style-name="P26"><text:soft-page-break/>Bij sommige verenigingen is het verplicht om bepaalde “sociale” taken ter ondersteuning van de vereniging uit te voeren. Personen die dit niet doen, betalen een extra bijdrage aan de vereniging. Wat vindt u van dat idee?</text:p>
        </text:list-item>
      </text:list>
      <text:p text:style-name="P22"><draw:control text:anchor-type="paragraph" draw:z-index="51" draw:name="Vorm1_20" draw:style-name="gr1" draw:text-style-name="P45" svg:width="11.424cm" svg:height="0.523cm" svg:x="1.401cm" svg:y="0.09cm" draw:control="control44"/></text:p>
      <text:p text:style-name="P22"><draw:control text:anchor-type="paragraph" draw:z-index="52" draw:name="Vorm1_21" draw:style-name="gr1" draw:text-style-name="P45" svg:width="11.424cm" svg:height="0.523cm" svg:x="1.401cm" svg:y="0.09cm" draw:control="control45"/></text:p>
      <text:p text:style-name="P21">Graag uw toelichting.</text:p>
      <text:p text:style-name="P24"><draw:control text:anchor-type="paragraph" draw:z-index="25" draw:name="Vorm2_12" draw:style-name="gr2" draw:text-style-name="P46" svg:width="15.327cm" svg:height="2.197cm" svg:x="1.401cm" svg:y="0.071cm" draw:control="control23"/></text:p>
      <text:p text:style-name="P24"/>
      <text:p text:style-name="P24"/>
      <text:p text:style-name="P24"/>
      <text:list xml:id="list170857833317300" text:continue-numbering="true" text:style-name="WWNum1">
        <text:list-item>
          <text:list>
            <text:list-header>
              <text:p text:style-name="P26"/>
              <text:p text:style-name="P40"/>
            </text:list-header>
          </text:list>
        </text:list-item>
        <text:list-item>
          <text:p text:style-name="P26">Indien wij geen nieuwe mensen voor het bestuur kunnen vinden, vindt u het dan een goed idee om:</text:p>
          <text:list>
            <text:list-item>
              <text:p text:style-name="P26">Te fuseren met een andere organisatie (zoals SAS, KBO, HEVO of andere). Dit kan invloed hebben op de hoogte van de contributie of de locatie.<text:line-break/>Zo ja, met welke organisatie en waarom?</text:p>
            </text:list-item>
          </text:list>
        </text:list-item>
      </text:list>
      <text:p text:style-name="P9"><draw:control text:anchor-type="paragraph" draw:z-index="24" draw:name="Vorm2_10" draw:style-name="gr2" draw:text-style-name="P46" svg:width="14.031cm" svg:height="2.197cm" svg:x="2.563cm" svg:y="0.108cm" draw:control="control22"/></text:p>
      <text:p text:style-name="P9"/>
      <text:p text:style-name="P9"/>
      <text:p text:style-name="P9"/>
      <text:p text:style-name="P9"/>
      <text:list xml:id="list170857864019918" text:continue-numbering="true" text:style-name="WWNum1">
        <text:list-item>
          <text:list>
            <text:list-item>
              <text:p text:style-name="P26">De Vereniging op te heffen en op te splitsen in groepjes per sportactiviteit. <text:line-break/>U moet dan voortaan per groepje alles zelf regelen (zaalhuur, docent, voldoende leden). Graag uw toelichting.</text:p>
            </text:list-item>
          </text:list>
        </text:list-item>
      </text:list>
      <text:p text:style-name="P24"><draw:control text:anchor-type="paragraph" draw:z-index="23" draw:name="Vorm2_9" draw:style-name="gr2" draw:text-style-name="P46" svg:width="14.057cm" svg:height="2.197cm" svg:x="2.589cm" svg:y="0.062cm" draw:control="control21"/></text:p>
      <text:p text:style-name="P24"/>
      <text:p text:style-name="P24"/>
      <text:p text:style-name="P24"/>
      <text:p text:style-name="P22"/>
      <text:p text:style-name="P7"/>
      <text:list xml:id="list170858260670779" text:continue-numbering="true" text:style-name="WWNum1">
        <text:list-item>
          <text:p text:style-name="P38">Heeft u andere thema’s waarop u zal een antwoord willen ontvangen?</text:p>
        </text:list-item>
      </text:list>
      <text:p text:style-name="P18">Graag uw toelichting.</text:p>
      <text:p text:style-name="P43"><draw:control text:anchor-type="paragraph" draw:z-index="22" draw:name="Vorm2_8" draw:style-name="gr2" draw:text-style-name="P46" svg:width="15.673cm" svg:height="2.197cm" svg:x="1.39cm" svg:y="0.071cm" draw:control="control20"/></text:p>
      <text:p text:style-name="P43"/>
      <text:p text:style-name="P43"/>
      <text:p text:style-name="P43"/>
      <text:p text:style-name="P44"/>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adornments="Standaard"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nl" fo:country="NL"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asian="Calibri2" style:font-family-asian="Calibri" style:font-family-generic-asian="system" style:font-pitch-asian="variable" style:language-asian="nl" style:country-asian="N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95cm" style:type="center"/>
          <style:tab-stop style:position="17.1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95cm" style:type="center"/>
          <style:tab-stop style:position="17.1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95cm" style:type="center"/>
          <style:tab-stop style:position="17.19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Afbeelding2" text:anchor-type="char" svg:x="9.521cm" svg:y="0.053cm" svg:width="7.675cm" svg:height="2.302cm" draw:z-index="44"><draw:image xlink:href="Pictures/100000000000093A000002C5AE8CE87AB303538C.jpg" xlink:type="simple" xlink:show="embed" xlink:actuate="onLoad" draw:mime-type="image/jpeg"/></draw:frame></text:p>
        <text:p text:style-name="Header"/>
        <text:p text:style-name="Header"/>
      </style:header>
      <style:footer>
        <text:p text:style-name="Footer"><text:tab/><text:page-number text:select-page="current">5</text:page-number>/<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osia Jankowska-Vissers</meta:initial-creator>
    <meta:editing-cycles>33</meta:editing-cycles>
    <meta:print-date>2024-12-10T11:10:00</meta:print-date>
    <meta:creation-date>2024-12-27T14:29:00</meta:creation-date>
    <dc:date>2025-01-21T17:08:56.753000000</dc:date>
    <meta:editing-duration>PT3H21M36S</meta:editing-duration>
    <meta:generator>LibreOffice/7.0.1.2$Windows_x86 LibreOffice_project/7cbcfc562f6eb6708b5ff7d7397325de9e764452</meta:generator>
    <meta:document-statistic meta:table-count="0" meta:image-count="1" meta:object-count="0" meta:page-count="7" meta:paragraph-count="41" meta:word-count="656" meta:character-count="3862" meta:non-whitespace-character-count="3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